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69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color="#999999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7486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2.559in"/>
    </style:style>
    <style:style style:name="TableColumn27" style:family="table-column">
      <style:table-column-properties style:column-width="1.0826in"/>
    </style:style>
    <style:style style:name="Table23" style:family="table">
      <style:table-properties style:width="6.76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853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8" style:family="table-row">
      <style:table-row-properties style:min-row-height="0.853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58" style:family="table-row">
      <style:table-row-properties style:min-row-height="0.853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定代理人同意書</text:p>
      <text:p text:style-name="P2"><text:span text:style-name="T3"><draw:custom-shape svg:x="3.79167in" svg:y="0.17708in" svg:width="0.625in" svg:height="0.375in" draw:z-index="251657728" draw:id="id0" draw:style-name="a0" draw:name="Rectangle 4" text:anchor-type="paragraph"><svg:title/><svg:desc/><text:p text:style-name="P4">姓名</text:p><draw:enhanced-geometry draw:type="non-primitive" svg:viewBox="0 0 21600 21600" draw:enhanced-path="M 0 0 L 21600 0 21600 21600 0 21600 Z N"/></draw:custom-shape></text:span><text:span text:style-name="T5">　　本人已充分了解工作性質及內容，茲同意</text:span><text:span text:style-name="T6">　　　　　　　　　　　　</text:span><text:span text:style-name="T7">（民國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出生，身分證字號：</text:span><text:span text:style-name="T14">　　　　　　　　　</text:span><text:span text:style-name="T15">）接受</text:span><text:span text:style-name="T16">臺北市立大同高級中學</text:span><text:span text:style-name="T17">之僱用</text:span><text:span text:style-name="T18">，擔任</text:span><text:span text:style-name="T19">_____________之</text:span><text:span text:style-name="T20">服務學生</text:span><text:span text:style-name="T21">。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法定代理人</text:p>
            <text:p text:style-name="P31">(親筆簽名或蓋章)</text:p>
          </table:table-cell>
          <table:table-cell table:style-name="TableCell32">
            <text:p text:style-name="P33">身分證統一編號</text:p>
          </table:table-cell>
          <table:table-cell table:style-name="TableCell34">
            <text:p text:style-name="P35">聯絡地址</text:p>
          </table:table-cell>
          <table:table-cell table:style-name="TableCell36">
            <text:p text:style-name="P37">電話</text:p>
          </table:table-cell>
        </table:table-row>
        <table:table-row table:style-name="TableRow38">
          <table:table-cell table:style-name="TableCell39">
            <text:p text:style-name="P40">家長1：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家長2：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監護人：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中　　華　　民　　國　　　<text:s/>　年　　　<text:s/>　月　　　　<text:s/>日</text:p>
      <text:p text:style-name="P70"/>
      <text:p text:style-name="P71">註：</text:p>
      <text:p text:style-name="P72">(1)同意書應由家長雙方共同簽署並負擔義務。</text:p>
      <text:p text:style-name="P73">(2)家長離婚或單一監護者，應檢具已辦妥登記之戶籍謄本，始得單獨代理。</text:p>
      <text:p text:style-name="P74"><text:span text:style-name="T75">(3)</text:span><text:span text:style-name="T76">未成年人無</text:span><text:span text:style-name="T77">家長</text:span><text:span text:style-name="T78">，或</text:span><text:span text:style-name="T79">家長雙方</text:span><text:span text:style-name="T80">均不能行使，負擔對於未成年子女之權利義務時，由取得監護權之監護人同意之，並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定代理人同意書(範例)</dc:title>
    <dc:subject/>
    <meta:initial-creator>user</meta:initial-creator>
    <dc:creator>user</dc:creator>
    <meta:creation-date>2024-10-22T00:29:00Z</meta:creation-date>
    <dc:date>2024-10-22T00:29:00Z</dc:date>
    <meta:print-date>2024-09-30T00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